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49F00000116AD1936B3.png" manifest:media-type="image/png"/>
  <manifest:file-entry manifest:full-path="Pictures/10000201000002A10000013CF086C7E8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87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text-properties fo:font-family="Verdana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P2" style:family="paragraph">
      <style:paragraph-properties fo:text-align="center"/>
    </style:style>
    <style:style style:name="P3" style:family="paragraph">
      <style:text-properties fo:font-family="Verdana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P4" style:family="paragraph">
      <style:text-properties fo:font-family="Verdana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5" style:family="paragraph">
      <style:text-properties fo:font-family="Verdana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P6" style:family="paragraph">
      <style:text-properties fo:font-size="40pt"/>
    </style:style>
    <style:style style:name="P7" style:family="paragraph">
      <style:text-properties fo:font-size="36pt"/>
    </style:style>
    <style:style style:name="P8" style:family="paragraph">
      <style:text-properties fo:font-size="32pt"/>
    </style:style>
    <style:style style:name="P9" style:family="paragraph">
      <style:text-properties fo:font-size="20pt"/>
    </style:style>
    <style:style style:name="T1" style:family="text">
      <style:text-properties fo:font-family="Verdana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T2" style:family="text">
      <style:text-properties fo:font-family="Verdana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font-family="Verdana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4" style:family="text">
      <style:text-properties fo:font-family="Verdana" style:font-family-generic="swiss" style:font-pitch="variable"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9.2cm" svg:height="1.966cm" svg:x="6.2cm" svg:y="9cm">
          <draw:text-box>
            <text:p><text:span text:style-name="T1">Mittwoch | 5.12.2012</text:span></text:p>
          </draw:text-box>
        </draw:frame>
        <draw:frame draw:style-name="gr1" draw:text-style-name="P1" draw:layer="layout" svg:width="6.687cm" svg:height="1.966cm" svg:x="15.313cm" svg:y="10.5cm">
          <draw:text-box>
            <text:p><text:span text:style-name="T1">Audimax</text:span></text:p>
          </draw:text-box>
        </draw:frame>
        <draw:frame draw:style-name="gr2" draw:text-style-name="P2" draw:layer="layout" svg:width="7.4cm" svg:height="3.2cm" svg:x="20.7cm" svg:y="18.2cm">
          <draw:image xlink:href="Pictures/10000201000002A10000013CF086C7E8.png" xlink:type="simple" xlink:show="embed" xlink:actuate="onLoad">
            <text:p/>
          </draw:image>
        </draw:frame>
        <draw:frame draw:style-name="gr3" draw:text-style-name="P3" draw:layer="layout" svg:width="9cm" svg:height="2.123cm" svg:x="6.118cm" svg:y="10.695cm">
          <draw:text-box>
            <text:p><text:span text:style-name="T2">16-18 Uhr</text:span></text:p>
          </draw:text-box>
        </draw:frame>
        <draw:frame draw:style-name="gr1" draw:text-style-name="P4" draw:layer="layout" svg:width="10.942cm" svg:height="1.966cm" svg:x="3.864cm" svg:y="14.617cm">
          <draw:text-box>
            <text:p><text:span text:style-name="T3">Informieren.</text:span></text:p>
          </draw:text-box>
        </draw:frame>
        <draw:frame draw:style-name="gr3" draw:text-style-name="P5" draw:layer="layout" svg:width="9cm" svg:height="2.123cm" svg:x="13.154cm" svg:y="10.8cm">
          <draw:text-box>
            <text:p><text:span text:style-name="T4">im</text:span></text:p>
          </draw:text-box>
        </draw:frame>
        <draw:frame draw:style-name="gr1" draw:text-style-name="P4" draw:layer="layout" svg:width="11.4cm" svg:height="1.966cm" svg:x="14.236cm" svg:y="14.58cm">
          <draw:text-box>
            <text:p><text:span text:style-name="T3">Diskutieren.</text:span></text:p>
          </draw:text-box>
        </draw:frame>
        <draw:frame draw:style-name="gr1" draw:text-style-name="P4" draw:layer="layout" svg:width="12.9cm" svg:height="1.966cm" svg:x="8.3cm" svg:y="16.3cm">
          <draw:text-box>
            <text:p><text:span text:style-name="T3">Entscheiden.</text:span></text:p>
          </draw:text-box>
        </draw:frame>
        <draw:frame draw:style-name="gr4" draw:text-style-name="P2" draw:layer="layout" svg:width="26.5cm" svg:height="6.078cm" svg:x="0.7cm" svg:y="1.522cm">
          <draw:image xlink:href="Pictures/100002010000049F00000116AD1936B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2" draw:text-style-name="P2" draw:layer="layout" svg:width="7.4cm" svg:height="3.2cm" svg:x="20.7cm" svg:y="18.2cm">
          <draw:image xlink:href="Pictures/10000201000002A10000013CF086C7E8.png" xlink:type="simple" xlink:show="embed" xlink:actuate="onLoad">
            <text:p/>
          </draw:image>
        </draw:frame>
        <draw:frame draw:style-name="gr4" draw:text-style-name="P2" draw:layer="layout" svg:width="26.5cm" svg:height="6.078cm" svg:x="0.7cm" svg:y="1.522cm">
          <draw:image xlink:href="Pictures/100002010000049F00000116AD1936B3.png" xlink:type="simple" xlink:show="embed" xlink:actuate="onLoad">
            <text:p/>
          </draw:image>
        </draw:frame>
        <draw:frame draw:style-name="gr1" draw:text-style-name="P1" draw:layer="layout" svg:width="19.2cm" svg:height="1.966cm" svg:x="2.082cm" svg:y="17cm">
          <draw:text-box>
            <text:p text:style-name="P6"><text:span text:style-name="T1">Mittwoch | 5.12.2012</text:span></text:p>
          </draw:text-box>
        </draw:frame>
        <draw:frame draw:style-name="gr1" draw:text-style-name="P1" draw:layer="layout" svg:width="6.687cm" svg:height="1.966cm" svg:x="11.195cm" svg:y="18.5cm">
          <draw:text-box>
            <text:p text:style-name="P6"><text:span text:style-name="T1">Audimax</text:span></text:p>
          </draw:text-box>
        </draw:frame>
        <draw:frame draw:style-name="gr3" draw:text-style-name="P3" draw:layer="layout" svg:width="9cm" svg:height="2.123cm" svg:x="2cm" svg:y="18.695cm">
          <draw:text-box>
            <text:p text:style-name="P7"><text:span text:style-name="T2">16-18 Uhr</text:span></text:p>
          </draw:text-box>
        </draw:frame>
        <draw:frame draw:style-name="gr3" draw:text-style-name="P5" draw:layer="layout" svg:width="9cm" svg:height="2.123cm" svg:x="9.036cm" svg:y="18.8cm">
          <draw:text-box>
            <text:p text:style-name="P8"><text:span text:style-name="T4">im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00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lfram Barfuß</meta:initial-creator>
    <meta:creation-date>2012-10-09T16:40:23</meta:creation-date>
    <meta:editing-duration>PT45M26S</meta:editing-duration>
    <meta:editing-cycles>6</meta:editing-cycles>
    <dc:date>2012-11-28T11:07:13</dc:date>
    <meta:generator>LibreOffice/3.5$Linux_X86_64 LibreOffice_project/350m1$Build-2</meta:generator>
    <meta:document-statistic meta:object-count="40"/>
  </office:meta>
</office:document-meta>
</file>